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/>
    </style:style>
    <style:style style:name="T4" style:family="text">
      <style:text-properties fo:font-weight="normal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style:text-underline-style="solid" style:text-underline-width="auto" style:text-underline-color="font-color" fo:font-weight="normal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emio Letterario Racconti nella Rete® 2022</text:span></text:p>
      <text:p text:style-name="P1"><text:span text:style-name="Strong_20_Emphasis">Regolamento XXI edizione</text:span></text:p>
      <text:p text:style-name="P5"><text:span text:style-name="Strong_20_Emphasis">Racconti accettati a partire dal  10 ottobre 2021.</text:span></text:p>
      <text:p text:style-name="P4"><text:span text:style-name="Strong_20_Emphasis"><text:span text:style-name="T2">Scadenza inserimento nel sito dei racconti in revisione, </text:span></text:span><text:span text:style-name="Strong_20_Emphasis"><text:span text:style-name="T1">ore 24 del 31 MAGGIO 2022.</text:span></text:span></text:p>
      <text:p text:style-name="P4">L’Associazione Culturale LuccAutori ® presenta la 21^ edizione del Premio Letterario Racconti nella Rete®. L’obiettivo dell’Associazione è quello di offrire occasioni di confronto tra lettori e scrittori di racconti, sfruttando le potenzialità di Internet. Attraverso il sito <text:a xlink:type="simple" xlink:href="http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4">Per poter pubblicare il proprio racconto nel sito, è necessario </text:span><text:span text:style-name="Strong_20_Emphasis"><text:span text:style-name="T4">registrarsi gratuitamente</text:span></text:span><text:span text:style-name="T4"> con </text:span>nome e cognome<text:span text:style-name="Strong_20_Emphasis"> </text:span><text:span text:style-name="Strong_20_Emphasis"><text:span text:style-name="T4">e </text:span></text:span><text:span text:style-name="Strong_20_Emphasis"><text:span text:style-name="T3">inserire il racconto (IMPORTANTE – </text:span></text:span><text:span text:style-name="Strong_20_Emphasis"><text:span text:style-name="T7">inserite soltanto il testo definitivo</text:span></text:span><text:span text:style-name="Strong_20_Emphasis"><text:span text:style-name="T3">) in revisione</text:span></text:span><text:span text:style-name="Strong_20_Emphasis">.</text:span></text:p>
      <text:p text:style-name="P1"><text:span text:style-name="Strong_20_Emphasis"><text:span text:style-name="T2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2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5">Per ogni autore iscritto, potranno essere accettati in concorso non più di tre racconti.  </text:span></text:span><text:span text:style-name="Strong_20_Emphasis"><text:span text:style-name="T6">Per ogni racconto selezionato dovrà essere versata la quota di 30 euro.</text:span></text:span></text:p>
      <text:p text:style-name="P1"><text:span text:style-name="Strong_20_Emphasis"><text:span text:style-name="T6">SPECIALE GIOVANI</text:span></text:span><text:span text:style-name="T5">  </text:span><text:span text:style-name="Strong_20_Emphasis"><text:span text:style-name="T6">Fino ai 25 anni</text:span></text:span><text:span text:style-name="Strong_20_Emphasis"><text:span text:style-name="T5"> (da compiere entro il 2022) il contributo associativo è di venti euro (20€) per ogni racconto inserito in concorso. </text:span></text:span></text:p>
      <text:p text:style-name="P1">I racconti pervenuti al sito <text:span text:style-name="Strong_20_Emphasis"><text:span text:style-name="T2">entro e non oltre il 31 maggio 2022</text:span></text:span> verranno sottoposti al giudizio di una giuria di qualità, la quale selezionerà i 25 racconti che ad ottobre <text:span text:style-name="T2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2</text:span>, in programma a Lucca nel mese di ottobre.</text:p>
      <text:p text:style-name="P1">Il Premio è infatti collegato alla <text:span text:style-name="Strong_20_Emphasis">28^ edizione del festival letterario  LuccAutori®</text:span>, in programma nel mese di ottobre 2022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6">Regolamento</text:span></text:span></text:p>
      <text:p text:style-name="P1"><text:span text:style-name="Strong_20_Emphasis"><text:span text:style-name="T5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2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2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5">racconti per bambini”</text:span></text:span>. Se partecipate a questa sezione <text:span text:style-name="Strong_20_Emphasis"><text:span text:style-name="T2">indicatelo</text:span></text:span> insieme al titolo del racconto.</text:p>
      <text:p text:style-name="P1">– L’inserimento dei testi in concorso da sottoporre al comitato organizzatore di “Racconti nella Rete” dovrà avvenire <text:span text:style-name="Strong_20_Emphasis">entro le ore 24 del 31 maggio 2022</text:span>.</text:p>
      <text:p text:style-name="P1"><text:soft-page-break/>– <text:span text:style-name="Strong_20_Emphasis"><text:span text:style-name="T2">La registrazione al sito</text:span></text:span><text:span text:style-name="T2">, </text:span><text:span text:style-name="Strong_20_Emphasis"><text:span text:style-name="T2">che deve avvenire con nome e cognome inseriti visibili nello spazio ‘nome utente’</text:span></text:span><text:span text:style-name="T2">, </text:span><text:span text:style-name="Strong_20_Emphasis"><text:span text:style-name="T2">è gratuita</text:span></text:span><text:span text:style-name="Strong_20_Emphasis">.</text:span> Questo permette di partecipare al blog e di esprimere il proprio <text:span text:style-name="T5">commento</text:span>, che viene valutato e moderato dal webmaster, sui racconti già pubblicati nel sito.</text:p>
      <text:p text:style-name="P1"><text:span text:style-name="Strong_20_Emphasis"><text:span text:style-name="T1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2">esclusivamente</text:span></text:span><text:span text:style-name="Strong_20_Emphasis"> i testi in concorso. </text:span> <text:span text:style-name="Strong_20_Emphasis"><text:span text:style-name="T9">Non sono ammesse note critiche  senza alcun costrutto.</text:span></text:span><text:span text:style-name="Strong_20_Emphasis"><text:span text:style-name="T8">  </text:span></text:span><text:span text:style-name="Strong_20_Emphasis"><text:span text:style-name="T9">Semmai i commenti devono incoraggiare gli autori alle prima esperienza.</text:span></text:span><text:span text:style-name="Strong_20_Emphasis"><text:span text:style-name="T8"> </text:span></text:span><text:span text:style-name="Strong_20_Emphasis"> In caso contrario il moderatore provvederà ad eliminarli. </text:span><text:span text:style-name="Strong_20_Emphasis"><text:span text:style-name="T5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2">insindacabile giudizio del comitato organizzatore del premio “Racconti nella Rete 2022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A. Pucci 138/a, 55049 Viareggio (Lu) oppure per via telematica  IT 18 I 0760113700000037010295.</text:p>
      <text:p text:style-name="P1">– Nella causale del bollettino postale va indicato il <text:span text:style-name="T2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5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5">– </text:span><text:span text:style-name="Strong_20_Emphasis"><text:span text:style-name="T6">La giuria tecnica indicherà a suo insindacabile giudizio</text:span></text:span><text:span text:style-name="T5"> </text:span><text:span text:style-name="Strong_20_Emphasis"><text:span text:style-name="T5">i  titoli dei 25 racconti vincitori</text:span></text:span><text:span text:style-name="T5"> – che </text:span><text:span text:style-name="Strong_20_Emphasis"><text:span text:style-name="T5">verranno comunicati nel sito</text:span></text:span><text:span text:style-name="T5">  entro il mese di </text:span><text:span text:style-name="Strong_20_Emphasis"><text:span text:style-name="T5">giugno 2022</text:span></text:span><text:span text:style-name="T5">.</text:span></text:p>
      <text:p text:style-name="P1"><text:span text:style-name="Strong_20_Emphasis">– Al termine del concorso saranno selezionati e premiati 25 racconti con la </text:span><text:span text:style-name="Strong_20_Emphasis"><text:span text:style-name="T2">pubblicazione</text:span></text:span><text:span text:style-name="Strong_20_Emphasis"> in una antologia edita da Castelvecchi. </text:span></text:p>
      <text:p text:style-name="P1"><text:span text:style-name="Strong_20_Emphasis"><text:span text:style-name="T5">Premio Buduàr 2022 </text:span></text:span><text:span text:style-name="Strong_20_Emphasis">per il racconto umoristico</text:span>.  Il testo sarà scelto tra i venticinque vincitori del Premio letterario Racconti nella Rete 2022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 </text:a>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2">Il numero delle copie è indicativo e facoltativo. </text:span></text:p>
      <text:p text:style-name="P2">In seguito l’editore provvederà a distribuirle in tutte le librerie italiane.</text:p>
      <text:p text:style-name="P1">– L’insieme dei racconti selezionati per l’edizione 2022 andrà a costituire una sezione temporanea dell’archivio del sito.</text:p>
      <text:p text:style-name="P1">– <text:span text:style-name="T2">In caso di inserimento nell’antologia 2022,  la liberatoria che verrà richiesta per la pubblicazione a titolo gratuito nell’antologia dovrà pervenire entro e non oltre il 5 luglio 2022, pena l’esclusione dal </text:span><text:soft-page-break/><text:span text:style-name="T2">Premio.</text:span></text:p>
      <text:p text:style-name="P1"><text:span text:style-name="Strong_20_Emphasis">– </text:span><text:span text:style-name="Strong_20_Emphasis"><text:span text:style-name="T5">Gli autori vincitori delle precedenti edizioni di “Racconti nella Rete”, non possono partecipare al premio nella sezione racconti. Possono invece partecipare alla sezione Corti, mentre i vincitori della sezione Corti possono partecipare a quella dei Racconti. </text:span></text:span></text:p>
      <text:p text:style-name="P1">Tutti gli autori conservano la proprietà dei diritti, pur consentendo all’Associazione Culturale LuccAutori® la pubblicazione del racconto all’interno del sito <text:a xlink:type="simple" xlink:href="http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9T18:21:28.24</meta:creation-date>
    <meta:document-statistic meta:table-count="0" meta:image-count="0" meta:object-count="0" meta:page-count="3" meta:paragraph-count="37" meta:word-count="1224" meta:character-count="8253"/>
    <dc:date>2021-10-19T18:22:08.64</dc:date>
    <meta:editing-duration>PT40S</meta:editing-duration>
    <meta:editing-cycles>1</meta:editing-cycles>
    <meta:generator>OpenOffice/4.1.0$Win32 OpenOffice.org_project/410m18$Build-9764</meta:generator>
  </office:meta>
</office:document-meta>
</file>